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C8CEDC3985AC1335D1.png" manifest:media-type="image/png"/>
  <manifest:file-entry manifest:full-path="Pictures/100000000000019000000121C14ECE252B1C5F86.png" manifest:media-type="image/png"/>
  <manifest:file-entry manifest:full-path="Pictures/100000000000019000000171B297289FA381D10A.png" manifest:media-type="image/png"/>
  <manifest:file-entry manifest:full-path="Pictures/10000000000001900000020E3F000140ECDE6E00.png" manifest:media-type="image/png"/>
  <manifest:file-entry manifest:full-path="Pictures/1000000000000190000001B22390C1A9746B68A2.png" manifest:media-type="image/png"/>
  <manifest:file-entry manifest:full-path="Pictures/1000000000000190000001B7AA61ECAD8C9CF191.png" manifest:media-type="image/png"/>
  <manifest:file-entry manifest:full-path="Pictures/100000000000019000000232FC1AF1DCA60596D9.png" manifest:media-type="image/png"/>
  <manifest:file-entry manifest:full-path="Pictures/1000000000000190000001F5426E982301E2EDA1.png" manifest:media-type="image/png"/>
  <manifest:file-entry manifest:full-path="Pictures/1000000000000190000000F2640ACE77BB9034CB.png" manifest:media-type="image/png"/>
  <manifest:file-entry manifest:full-path="Pictures/1000000000000190000001521771F5BECA5ED95E.jpg" manifest:media-type="image/jpeg"/>
  <manifest:file-entry manifest:full-path="Pictures/1000000000000190000002E08346258543B746A4.png" manifest:media-type="image/png"/>
  <manifest:file-entry manifest:full-path="Pictures/1000000000000190000001815C49C87B9AF42123.png" manifest:media-type="image/png"/>
  <manifest:file-entry manifest:full-path="Pictures/100000000000019000000238542BB81FC4FA5F63.png" manifest:media-type="image/png"/>
  <manifest:file-entry manifest:full-path="Pictures/100000000000019000000137019C4CD9F021C33A.png" manifest:media-type="image/png"/>
  <manifest:file-entry manifest:full-path="Pictures/100000000000019000000175DA01DCD3BF67201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Show And Tell<text:line-break/>August 30, 2021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9.398cm" svg:height="10.196cm" svg:x="2.032cm" svg:y="4.282cm">
          <draw:image xlink:href="Pictures/1000000000000190000001B22390C1A9746B68A2.png" xlink:type="simple" xlink:show="embed" xlink:actuate="onLoad" loext:mime-type="image/png">
            <text:p/>
          </draw:image>
        </draw:frame>
        <draw:frame draw:style-name="gr1" draw:text-style-name="P2" draw:layer="layout" svg:width="10.944cm" svg:height="10.096cm" svg:x="14.732cm" svg:y="4.128cm">
          <draw:image xlink:href="Pictures/100000000000019000000171B297289FA381D10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12.153cm" svg:height="9.991cm" svg:x="1.524cm" svg:y="3.217cm">
          <draw:image xlink:href="Pictures/100000000000019000000121C14ECE252B1C5F86.png" xlink:type="simple" xlink:show="embed" xlink:actuate="onLoad" loext:mime-type="image/png">
            <text:p/>
          </draw:image>
        </draw:frame>
        <draw:frame draw:style-name="gr1" draw:text-style-name="P2" draw:layer="layout" svg:width="9.398cm" svg:height="10.713cm" svg:x="16.51cm" svg:y="3.257cm">
          <draw:image xlink:href="Pictures/1000000000000190000001C8CEDC3985AC1335D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10.668cm" svg:height="11.708cm" svg:x="1.778cm" svg:y="1.754cm">
          <draw:image xlink:href="Pictures/1000000000000190000001B7AA61ECAD8C9CF191.png" xlink:type="simple" xlink:show="embed" xlink:actuate="onLoad" loext:mime-type="image/png">
            <text:p/>
          </draw:image>
        </draw:frame>
        <draw:frame draw:style-name="gr1" draw:text-style-name="P2" draw:layer="layout" svg:width="8.466cm" svg:height="11.895cm" svg:x="14.732cm" svg:y="2.032cm">
          <draw:image xlink:href="Pictures/100000000000019000000232FC1AF1DCA60596D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1" draw:text-style-name="P2" draw:layer="layout" svg:width="14.244cm" svg:height="8.616cm" svg:x="1.016cm" svg:y="3.322cm">
          <draw:image xlink:href="Pictures/1000000000000190000000F2640ACE77BB9034CB.png" xlink:type="simple" xlink:show="embed" xlink:actuate="onLoad" loext:mime-type="image/png">
            <text:p/>
          </draw:image>
        </draw:frame>
        <draw:frame draw:style-name="gr1" draw:text-style-name="P2" draw:layer="layout" svg:width="11.123cm" svg:height="9.398cm" svg:x="16.256cm" svg:y="2.794cm">
          <draw:image xlink:href="Pictures/1000000000000190000001521771F5BECA5ED95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1" draw:text-style-name="P2" draw:layer="layout" svg:width="8.466cm" svg:height="10.604cm" svg:x="17.95cm" svg:y="4.064cm">
          <draw:image xlink:href="Pictures/1000000000000190000001F5426E982301E2EDA1.png" xlink:type="simple" xlink:show="embed" xlink:actuate="onLoad" loext:mime-type="image/png">
            <text:p/>
          </draw:image>
        </draw:frame>
        <draw:frame draw:style-name="gr1" draw:text-style-name="P2" draw:layer="layout" svg:width="8.466cm" svg:height="11.133cm" svg:x="4.234cm" svg:y="3.599cm">
          <draw:image xlink:href="Pictures/10000000000001900000020E3F000140ECDE6E0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3" draw:layer="layout" svg:width="0.411cm" svg:height="0.986cm" svg:x="1.397cm" svg:y="11.44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2" draw:layer="layout" svg:width="10.293cm" svg:height="9.906cm" svg:x="15.615cm" svg:y="3.556cm">
          <draw:image xlink:href="Pictures/1000000000000190000001815C49C87B9AF42123.png" xlink:type="simple" xlink:show="embed" xlink:actuate="onLoad" loext:mime-type="image/png">
            <text:p/>
          </draw:image>
        </draw:frame>
        <draw:frame draw:style-name="gr1" draw:text-style-name="P2" draw:layer="layout" svg:width="8.466cm" svg:height="12.022cm" svg:x="3.98cm" svg:y="3.218cm">
          <draw:image xlink:href="Pictures/100000000000019000000238542BB81FC4FA5F6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8.466cm" svg:height="15.578cm" svg:x="1.44cm" svg:y="0.628cm">
          <draw:image xlink:href="Pictures/1000000000000190000002E08346258543B746A4.png" xlink:type="simple" xlink:show="embed" xlink:actuate="onLoad" loext:mime-type="image/png">
            <text:p/>
          </draw:image>
        </draw:frame>
        <draw:frame draw:style-name="gr1" draw:text-style-name="P2" draw:layer="layout" svg:width="12.088cm" svg:height="9.398cm" svg:x="13.82cm" svg:y="3.685cm">
          <draw:image xlink:href="Pictures/100000000000019000000137019C4CD9F021C33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11.514cm" svg:height="10.736cm" svg:x="1.186cm" svg:y="1.202cm">
          <draw:image xlink:href="Pictures/100000000000019000000175DA01DCD3BF67201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15T21:43:14.636000000</meta:creation-date>
    <dc:date>2021-09-15T22:07:02.751000000</dc:date>
    <meta:editing-duration>PT13M36S</meta:editing-duration>
    <meta:editing-cycles>2</meta:editing-cycles>
    <meta:generator>LibreOffice/6.4.6.2$Windows_X86_64 LibreOffice_project/0ce51a4fd21bff07a5c061082cc82c5ed232f115</meta:generator>
    <meta:document-statistic meta:object-count="6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412cm" svg:height="0.987cm" xlink:href="." xlink:type="simple" chart:class="chart:bar" chart:style-name="ch1">
        <chart:legend chart:legend-position="end" svg:x="-0.009cm" svg:y="-1.12cm" style:legend-expansion="high" chart:style-name="ch2"/>
        <chart:plot-area chart:style-name="ch3" chart:data-source-has-labels="both" svg:x="-0.289cm" svg:y="-0.072cm" svg:width="0.781cm" svg:height="1.911cm">
          <chartooo:coordinate-region svg:x="0.348cm" svg:y="0.13cm" svg:width="0.002cm" svg:height="0.6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